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Text_20_body">
      <style:paragraph-properties fo:text-align="center" style:justify-single-word="false"/>
      <style:text-properties fo:font-size="14pt" style:font-size-asian="14pt" style:font-size-complex="14pt"/>
    </style:style>
    <style:style style:name="P4" style:family="paragraph" style:parent-style-name="Text_20_body">
      <style:paragraph-properties fo:text-align="start" style:justify-single-word="false"/>
      <style:text-properties fo:font-size="14pt" style:font-size-asian="14pt" style:font-size-complex="14pt"/>
    </style:style>
    <style:style style:name="P5"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6" style:family="paragraph" style:parent-style-name="Text_20_body">
      <style:paragraph-properties fo:text-align="start" style:justify-single-word="false"/>
      <style:text-properties fo:font-size="12pt" style:font-size-asian="12pt" style:font-size-complex="12pt"/>
    </style:style>
    <style:style style:name="P7" style:family="paragraph" style:parent-style-name="Text_20_body">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Text_20_body">
      <style:paragraph-properties fo:text-align="start" style:justify-single-word="false"/>
      <style:text-properties fo:font-size="3pt" style:font-size-asian="3pt" style:font-size-complex="3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OP Vor- und Nachsorge</text:p>
      <text:p text:style-name="P3"/>
      <text:p text:style-name="P3"/>
      <text:p text:style-name="P4"><text:span text:style-name="T1">Vorsorge Hund/ Katze:</text:span></text:p>
      <text:p text:style-name="P6">Ihr Tier muss für eine Eingriff in Narkose 12 Stunden nüchtern sein, d.h. es darf das letzte Mal 12 Stunden vor der OP fressen und im Idealfall auch trinken. Wasser darf es wenn unbedingt nötig (Hitze, Übelkeit, etc.) auch kürzer vor der OP noch zu sich nehmen.</text:p>
      <text:p text:style-name="P6">Ist Ihr Tier nicht nüchtern (Futter), behalten wir es uns vor, die OP abzusagen/ nicht durchzuführen.</text:p>
      <text:p text:style-name="P6">Natürlich ist Ihr Tier die ganze Zeit überwacht, dennoch können wir aber beim Erbrechen erst eingreifen wenn es soweit ist und es kann dann bereits Erbrochenes in die Luftröhre oder Lunge Ihres Tieres gelangt sein. Dieses könne wir u.U. auch nicht mehr entfernen. Es kann durch das Erbrochene zu Atembeschwerden kommen, die im schlimmsten Fall tödlich enden können (Ersticken).</text:p>
      <text:p text:style-name="P6">Daher halten Sie sich bitte unbedingt an unsere Vorgabe, dass Ihr Tier 12 Stunden nüchtern sein muss.</text:p>
      <text:p text:style-name="P8"/>
      <text:p text:style-name="P6">Sie sollten Ihr Tier am OP Tag zwischen 8:00 und 8:30 Uhr zu uns bringen. Katzen bitte geeigneten, stabilen Transporter (niemals frei!). Falls Sie keinen geeigneten Transporter haben, können Sie sich auch jederzeit einen von uns ausleihen.</text:p>
      <text:p text:style-name="P6"/>
      <text:p text:style-name="P4"><text:span text:style-name="T1">Vorsorge kleine Heimtiere (Hase, Hamster, Meerschweinchen):</text:span></text:p>
      <text:p text:style-name="P6">Ihr Tier darf auf keinen Fall nüchtern sein. Bitte bringen Sie in dem Transporter auch noch eine kleine Menge an Futter mit. Kleine Heimtiere können nüchtern sehr schnell sterben.</text:p>
      <text:p text:style-name="P6">Sie sollten Ihr Tier am OP Tag zwischen 8:00 und 8:30 Uhr zu uns bringen. </text:p>
      <text:p text:style-name="P6"/>
      <text:p text:style-name="P6"/>
      <text:p text:style-name="P5">Narkose:</text:p>
      <text:p text:style-name="P1">Ihr Tier wird für einen Eingriff in Narkose gelegt. Das bedeutet eine Schmerzausschaltung am ganzen Körper mit Muskelerschlaffung in tiefen Schlaf. Es werden Medikamente (Narkotika) eingesetzt, die eine vorübergehende Aufhebung der Nervenzellfunktion im Gehirn bewirken. Gleichzeitig haben Narkotika aber auch Einfluss auf andere Körperfunktionen wie z.B. auf die Magen-Darm-Aktivität, Atmung, Kreislauf, Herzarbeit, Temperaturregelung u.a. Hier kann es zu unerwünschten Wirkungen kommen, im schlimmsten Fall zum Tod des Patienten, da lebenswichtige Systeme beeinflusst werden. Dies wird im Allgemeinen als „Narkoserisiko“ bezeichnet. </text:p>
      <text:p text:style-name="P1">Durch Einsatz von modernen Mitteln, häufig in bestimmten Kombinationen werden die unerwünschten Wirkungen möglichst gering gehalten. Die Narkose wird üblicherweise so gering wie möglich und so tief wie nötig bemessen. </text:p>
      <text:p text:style-name="P1">Eine routinemäßige Voruntersuchung erfolgt durch einen unserer Tierärzte vor jeder Anästhesie. Entweder in Ihrem Beisein oder zu einem späteren Zeitpunkt. Während der Narkose ist stets ein Tierarzt anwesend und Ihr Tier ist auch in der Aufwachphase stets unter Beobachtung und wird überwacht. </text:p>
      <text:p text:style-name="P2"/>
      <text:p text:style-name="P6"/>
      <text:p text:style-name="P6"/>
      <text:p text:style-name="P5"><text:soft-page-break/>Nachsorge:</text:p>
      <text:p text:style-name="P1">Hunde und Katzen sollten in einem ruhigen, abgedunkelten Raum ausschlafen. Lassen Sie ihre Tiere am OP nicht nach draußen (Hunde zum Pinkel möglichst an der Leine <text:s/>und keine große Strecke). Hunde und Katzen dürfen am Narkosetag erst abends wieder gefüttert werden, Wasser dürfen sie zur freien Verfügung haben.</text:p>
      <text:p text:style-name="P1"/>
      <text:p text:style-name="P1">Kleine Heimtiere sollen in ihr gewohntes Umfeld, bisweilen muss zum Schutz der Naht das Einstreu entfernt werden. <text:s/>Kleine Heimtiere müssen am OP-Tag wieder fressen. </text:p>
      <text:p text:style-name="P1"/>
      <text:p text:style-name="P1">Die Tiere dürfen für den Zeitraum von 10-14 Tagen nicht an der Wunde lecken oder kratzen (zum Schutz Body, Halskrause, etc.). Verwendetes Nahmaterial löst sich von selbst auf und muss nicht gezogen werden (außer es ist anders mit dem Tierarzt besproch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Sophie Fritz</meta:initial-creator>
    <meta:creation-date>2021-10-06T15:44:16.97</meta:creation-date>
    <dc:date>2024-06-24T11:54:28.97</dc:date>
    <dc:creator>Marie-Sophie Fritz</dc:creator>
    <meta:editing-duration>PT23M15S</meta:editing-duration>
    <meta:editing-cycles>3</meta:editing-cycles>
    <meta:generator>OpenOffice/4.1.8$Win32 OpenOffice.org_project/418m3$Build-9803</meta:generator>
    <meta:printed-by>Marie-Sophie Fritz</meta:printed-by>
    <meta:print-date>2024-02-16T14:37:14.99</meta:print-date>
    <meta:document-statistic meta:table-count="0" meta:image-count="0" meta:object-count="0" meta:page-count="2" meta:paragraph-count="18" meta:word-count="500" meta:character-count="3327"/>
  </office:meta>
</office:document-meta>
</file>